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31T05:11:00Z</meta:creation-date>
    <dc:date>2023-07-31T05:11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7" meta:row-count="10" meta:non-whitespace-character-count="1276"/>
  </office:meta>
</office:document-meta>
</file>